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Lunslaan 7, 4463CV Goes - Besluit op aanvraag evenementenvergunning voor wijkfeest Goese Polder op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ei 2025 een evenementenvergunning heeft verleend voor wijkfeest Goese Polder op 21 juni 2025 op de locatie Joseph Lunslaan 7, 4463CV Goes. Het besluit is geregistreerd onder nummer Z2025-00000785 / B2025-00000342.</text:p>
            <text:p text:style-name="common-al">
            <text:span text:style-name="nadrukvet">Procedure</text:span>
          </text:p>
            <text:p text:style-name="last-al">Tegen een verleende vergunning kunnen belanghebbenden tot en met 18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7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5</meta:user-defined>
    <meta:user-defined meta:name="DCTERMS.abstract">Joseph Lunslaan 7, 4463CV Goes - Besluit op aanvraag Evenementenvergunning voor Evenementenvergunning voor wijkfeest Goese Polder op 21 juni 2025</meta:user-defined>
    <dc:language>nl</dc:language>
    <meta:user-defined meta:name="OVERHEIDop.locatietype/OVERHEIDop.gebiedsmarkering">Punt</meta:user-defined>
    <meta:user-defined meta:name="DC.title">Joseph Lunslaan 7, 4463CV Goes - Besluit op aanvraag evenementenvergunning voor wijkfeest Goese Polder op 21 juni 2025</meta:user-defined>
    <meta:user-defined meta:name="DCTERMS.W3CDTF/DCTERMS.available">2025-05-09</meta:user-defined>
    <meta:user-defined meta:name="DCTERMS.W3CDTF/OVERHEIDop.jaargang">2025</meta:user-defined>
    <meta:user-defined meta:name="OVERHEIDop.publicationIssue">202743</meta:user-defined>
    <meta:user-defined meta:name="OVERHEIDop.GmbID/DC.identifier">gmb-2025-202743</meta:user-defined>
    <meta:user-defined meta:name="OVERHEIDop.versieInformatie"/>
  </office:meta>
</office:document-meta>
</file>