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6bb6fb9-7874-4f4b-b90b-d8facb0374c7.png" manifest:media-type="image/x-eps"/>
  <manifest:file-entry manifest:full-path="Pictures/Afbeelding1i6f894249-5ac8-4f0b-b87b-eb0ec144008a.png" manifest:media-type="image/x-eps"/>
  <manifest:file-entry manifest:full-path="Pictures/Afbeelding2i17f6217c-a44a-420f-9789-998af35017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1-15 Ondiep,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58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 </text:span><text:span text:style-name="nadrukvet"><text:span text:style-name="nadrukvet">2025</text:span></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Ondiep</text:span> (ter hoogte van huisnummer 1000 N; wegvak: tussen Nieuwlichtstraat en Laan van Chartrois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96bb6fb9-7874-4f4b-b90b-d8facb0374c7.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57mm"><draw:image xlink:href="Pictures/Afbeelding1i6f894249-5ac8-4f0b-b87b-eb0ec144008a.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11mm"><draw:image xlink:href="Pictures/Afbeelding2i17f6217c-a44a-420f-9789-998af3501792.png" xlink:type="simple"/></draw:frame></text:p>
            </text:section></draw:text-box></draw:frame>
          </text:p>
            <text:p text:style-name="common-al">Afbeelding locatie en kadastrale kaart</text:p>
            <text:p text:style-name="common-al"/>
            <text:p text:style-name="common-al"/>
            <text:p text:style-name="common-al">Utrecht, 15 jan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anuari</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27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Ondiep ter hoogte van huisnummer 1000 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5807</meta:user-defined>
    <meta:user-defined meta:name="OVERHEIDop.verkeersbordcode">E8c</meta:user-defined>
    <dc:language>nl</dc:language>
    <meta:user-defined meta:name="OVERHEIDop.locatietype/OVERHEIDop.gebiedsmarkering">Punt</meta:user-defined>
    <meta:user-defined meta:name="DC.title">2025-01-15 Ondiep, Noordwest, Elektrische oplaadpaal, Verkeersmaatregelen Gemeente Utrecht</meta:user-defined>
    <meta:user-defined meta:name="DCTERMS.W3CDTF/DCTERMS.available">2025-01-17</meta:user-defined>
    <meta:user-defined meta:name="DCTERMS.W3CDTF/OVERHEIDop.jaargang">2025</meta:user-defined>
    <meta:user-defined meta:name="OVERHEIDop.publicationIssue">20274</meta:user-defined>
    <meta:user-defined meta:name="OVERHEIDop.GmbID/DC.identifier">gmb-2025-20274</meta:user-defined>
    <meta:user-defined meta:name="OVERHEIDop.versieInformatie"/>
  </office:meta>
</office:document-meta>
</file>