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ensen informeren over de aanleg van glasvezel op diverse data, WC Groenh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 mei 2025 een aanvraag voor een standplaatsvergunning ontvangen. De vergunning is aangevraagd voor Mensen informeren over de aanleg van glasvezel op diverse data op locatie WC Groenhof .</text:p>
            <text:p text:style-name="common-al">De aanvraag is geregistreerd onder zaaknummer Z2025-0000354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354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73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3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3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543</meta:user-defined>
    <meta:user-defined meta:name="DCTERMS.abstract">Betreft: aanvraag op locatie WC Groenhof </meta:user-defined>
    <dc:language>nl</dc:language>
    <meta:user-defined meta:name="OVERHEIDop.locatietype/OVERHEIDop.gebiedsmarkering">Punt</meta:user-defined>
    <meta:user-defined meta:name="DC.title">Aanvraag vergunning voor Mensen informeren over de aanleg van glasvezel op diverse data, WC Groenhof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739</meta:user-defined>
    <meta:user-defined meta:name="OVERHEIDop.GmbID/DC.identifier">gmb-2025-202739</meta:user-defined>
    <meta:user-defined meta:name="OVERHEIDop.versieInformatie"/>
  </office:meta>
</office:document-meta>
</file>