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kozijnen en het toevoegen/vervangen van gevelreclame, Hoge Bothofstraat 49, 7511 Z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6 mei 2025 hebben wij een aanvraag ontvangen voor het vervangen van kozijnen en het toevoegen/vervangen van gevelreclame op de locatie Hoge Bothofstraat 49, 7511 ZA Enschede. De aanvraag is geregistreerd onder zaaknummer 0153Z20250507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7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0700023</meta:user-defined>
    <dc:language>nl</dc:language>
    <meta:user-defined meta:name="OVERHEIDop.locatietype/OVERHEIDop.gebiedsmarkering">Punt</meta:user-defined>
    <meta:user-defined meta:name="DC.title">Kennisgeving ontvangst aanvraag het vervangen van kozijnen en het toevoegen/vervangen van gevelreclame, Hoge Bothofstraat 49, 7511 ZA Enschede</meta:user-defined>
    <meta:user-defined meta:name="DCTERMS.W3CDTF/DCTERMS.available">2025-05-14</meta:user-defined>
    <meta:user-defined meta:name="DCTERMS.W3CDTF/OVERHEIDop.jaargang">2025</meta:user-defined>
    <meta:user-defined meta:name="OVERHEIDop.publicationIssue">202737</meta:user-defined>
    <meta:user-defined meta:name="OVERHEIDop.GmbID/DC.identifier">gmb-2025-202737</meta:user-defined>
    <meta:user-defined meta:name="OVERHEIDop.versieInformatie"/>
  </office:meta>
</office:document-meta>
</file>