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carports aan van Galenlaan 3B, 3742 A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04-2025 een aanvraag voor een omgevingsvergunning ontvangen. De vergunning is aangevraagd voor het realiseren van carports aan van Galenlaan 3B, 3742 A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273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6601</meta:user-defined>
    <meta:user-defined meta:name="DCTERMS.abstract">het realiseren van carpor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carports aan van Galenlaan 3B, 3742 AJ Baar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36</meta:user-defined>
    <meta:user-defined meta:name="OVERHEIDop.GmbID/DC.identifier">gmb-2025-202736</meta:user-defined>
    <meta:user-defined meta:name="OVERHEIDop.versieInformatie"/>
  </office:meta>
</office:document-meta>
</file>