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slecht vitale beuk</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slecht vitale beuk , Dahlia-strjitte 38 , Kootstertille (tegenover)</text:p>
            <text:p text:style-name="common-al">Zaaknummer: Z2025-000720</text:p>
            <text:p text:style-name="common-al">Zaakadres: Dahlia-strjitte 38 , Kootstertille (tegenover)</text:p>
            <text:p text:style-name="common-al">Omschrijving: het rooien van een slecht vitale beuk</text:p>
            <text:p text:style-name="common-al">Datum ontvangst: 28-04-2025</text:p>
            <text:p text:style-name="common-al">Datum bekendmaking: 07-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273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3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3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720</meta:user-defined>
    <meta:user-defined meta:name="DCTERMS.abstract">het rooien van een slecht vitale beuk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slecht vitale beuk</meta:user-defined>
    <meta:user-defined meta:name="DCTERMS.W3CDTF/DCTERMS.available">2025-05-09</meta:user-defined>
    <meta:user-defined meta:name="DCTERMS.W3CDTF/OVERHEIDop.jaargang">2025</meta:user-defined>
    <meta:user-defined meta:name="OVERHEIDop.publicationIssue">202733</meta:user-defined>
    <meta:user-defined meta:name="OVERHEIDop.GmbID/DC.identifier">gmb-2025-202733</meta:user-defined>
    <meta:user-defined meta:name="OVERHEIDop.versieInformatie"/>
  </office:meta>
</office:document-meta>
</file>