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atersstraat 4A, 4B, 4C en 4D, 5801AV Venray en Kortestraat 1A 5801 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besloten om de beslistermijn voor de aanvraag met zaaknummer Z2025-00001072 voor het verbouwen van een gebouw tot vijf appartementen op locatie <text:span text:style-name="nadrukvet">Patersstraat 4A, 4B, 4C en 4D, 5801AV Venray en Kortestraat 1A 5801 AZ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7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Beschikking verlenging beslistermijn Omgevingsvergunning - Patersstraat 4A, 4B, 4C en 4D, 5801AV Venray en Kortestraat 1A 5801 AZ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atersstraat 4A, 4B, 4C en 4D, 5801AV Venray en Kortestraat 1A 5801 AZ V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2732</meta:user-defined>
    <meta:user-defined meta:name="OVERHEIDop.GmbID/DC.identifier">gmb-2025-202732</meta:user-defined>
    <meta:user-defined meta:name="OVERHEIDop.versieInformatie"/>
  </office:meta>
</office:document-meta>
</file>