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xploitatievergunning het exploiteren van een openbare inrichting (horeca) Namaste India- Voorstraat 10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exploiteren van een openbare inrichting (horeca)  Namaste India. </text:p>
            <text:p text:style-name="tussenkopcur">Waar</text:p>
            <text:p text:style-name="common-al">Voorstraat 10. 3201BB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52937.</text:p>
            <text:p text:style-name="tussenkopcur">Datum ontvangst</text:p>
            <text:p text:style-name="common-al">27 februari 2025.</text:p>
            <text:p text:style-name="tussenkopcur">Datum besluit</text:p>
            <text:p text:style-name="common-al">6 mei 2025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02731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731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731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xploitatiemelding</meta:user-defined>
    <meta:user-defined meta:name="OVERHEIDop.referentienummer">DIG0052937</meta:user-defined>
    <dc:language>nl</dc:language>
    <meta:user-defined meta:name="OVERHEIDop.locatietype/OVERHEIDop.gebiedsmarkering">Adres</meta:user-defined>
    <meta:user-defined meta:name="DC.title">Gemeente Nissewaard - Verleende exploitatievergunning het exploiteren van een openbare inrichting (horeca) Namaste India- Voorstraat 10, Spijkenisse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2731</meta:user-defined>
    <meta:user-defined meta:name="OVERHEIDop.GmbID/DC.identifier">gmb-2025-202731</meta:user-defined>
    <meta:user-defined meta:name="OVERHEIDop.versieInformatie"/>
  </office:meta>
</office:document-meta>
</file>