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oodakker 2a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 omgevingsvergunning is aangevraagd voor het verwerken van bedrijfsafvalstoffen of gevaarlijke afvalstoffen, Roodakker 2A, 4016 DB, in Kapel-Avezaath (29-04-2025) (geen bezwaar mogelijk), ODR250697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272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2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2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506972</meta:user-defined>
    <dc:language>nl</dc:language>
    <meta:user-defined meta:name="OVERHEIDop.locatietype/OVERHEIDop.gebiedsmarkering">Adres</meta:user-defined>
    <meta:user-defined meta:name="DC.title">Omgevingsvergunning aangevraagd, Roodakker 2a in Kapel-Avezaath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2720</meta:user-defined>
    <meta:user-defined meta:name="OVERHEIDop.GmbID/DC.identifier">gmb-2025-202720</meta:user-defined>
    <meta:user-defined meta:name="OVERHEIDop.versieInformatie"/>
  </office:meta>
</office:document-meta>
</file>