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15 2014TK Haarlem, 0392-2025-0006795, het verbouwen van de voor- en achtergevel en het realiseren van uitbreidingen, ontvangen op 15-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6795</meta:user-defined>
    <meta:user-defined meta:name="DCTERMS.abstract">het verbouwen van de voor- en achtergevel en het realiseren van uitbr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lslaan 15 2014TK Haarlem, 0392-2025-0006795, het verbouwen van de voor- en achtergevel en het realiseren van uitbreidingen, ontvangen op 15-01-2025</meta:user-defined>
    <meta:user-defined meta:name="DCTERMS.W3CDTF/DCTERMS.available">2025-01-17</meta:user-defined>
    <meta:user-defined meta:name="DCTERMS.W3CDTF/OVERHEIDop.jaargang">2025</meta:user-defined>
    <meta:user-defined meta:name="OVERHEIDop.publicationIssue">20272</meta:user-defined>
    <meta:user-defined meta:name="OVERHEIDop.GmbID/DC.identifier">gmb-2025-20272</meta:user-defined>
    <meta:user-defined meta:name="OVERHEIDop.versieInformatie"/>
  </office:meta>
</office:document-meta>
</file>