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en terrasvergunning Grandcafé Balu, Dorpsstraat 35a in Castricum, verzenddatum 7 mei 2025 (Z2024-00000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7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74</meta:user-defined>
    <meta:user-defined meta:name="DCTERMS.abstract">Dorpsstraat 35a, 1901EH Castricum, verzenddatum 6 mei 2025 (Z2024-00000274)</meta:user-defined>
    <dc:language>nl</dc:language>
    <meta:user-defined meta:name="OVERHEIDop.locatietype/OVERHEIDop.gebiedsmarkering">Punt</meta:user-defined>
    <meta:user-defined meta:name="DC.title">Gemeente Castricum, verleende alcohol,-en terrasvergunning Grandcafé Balu, Dorpsstraat 35a in Castricum, verzenddatum 7 mei 2025 (Z2024-00000274)</meta:user-defined>
    <meta:user-defined meta:name="DCTERMS.W3CDTF/DCTERMS.available">2025-05-09</meta:user-defined>
    <meta:user-defined meta:name="DCTERMS.W3CDTF/OVERHEIDop.jaargang">2025</meta:user-defined>
    <meta:user-defined meta:name="OVERHEIDop.publicationIssue">202718</meta:user-defined>
    <meta:user-defined meta:name="OVERHEIDop.GmbID/DC.identifier">gmb-2025-202718</meta:user-defined>
    <meta:user-defined meta:name="OVERHEIDop.versieInformatie"/>
  </office:meta>
</office:document-meta>
</file>