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Tromptheater aan de M.H. Trompstraat 4 a, 8921 GH Leeuwarden (HOR-2025-02780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Tromptheater op het adres M.H. Trompstraat 4 a, 8921 GH Leeuwarden. Bij ons geregistreerd onder kenmerk: HOR-2025-027805.</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6 me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71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1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1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7805</meta:user-defined>
    <dc:language>nl</dc:language>
    <meta:user-defined meta:name="OVERHEIDop.locatietype/OVERHEIDop.gebiedsmarkering">Punt</meta:user-defined>
    <meta:user-defined meta:name="DC.title">Verleende Alcoholwetvergunning voor Tromptheater aan de M.H. Trompstraat 4 a, 8921 GH Leeuwarden (HOR-2025-027805)</meta:user-defined>
    <meta:user-defined meta:name="DCTERMS.W3CDTF/DCTERMS.available">2025-05-09</meta:user-defined>
    <meta:user-defined meta:name="DCTERMS.W3CDTF/OVERHEIDop.jaargang">2025</meta:user-defined>
    <meta:user-defined meta:name="OVERHEIDop.publicationIssue">202714</meta:user-defined>
    <meta:user-defined meta:name="OVERHEIDop.GmbID/DC.identifier">gmb-2025-202714</meta:user-defined>
    <meta:user-defined meta:name="OVERHEIDop.versieInformatie"/>
  </office:meta>
</office:document-meta>
</file>