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Erasmuslaan 4-161 Haarlem, 0392-2025-0050348, het kappen van drie bomen op het complex i.v.m. slechte conditie, ontvangen op 04-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71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1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1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50348</meta:user-defined>
    <meta:user-defined meta:name="DCTERMS.abstract">het kappen van drie bomen op het complex i.v.m. slechte conditi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Erasmuslaan 4-161 Haarlem, 0392-2025-0050348, het kappen van drie bomen op het complex i.v.m. slechte conditie, ontvangen op 04-04-2025</meta:user-defined>
    <meta:user-defined meta:name="DCTERMS.W3CDTF/DCTERMS.available">2025-05-09</meta:user-defined>
    <meta:user-defined meta:name="DCTERMS.W3CDTF/OVERHEIDop.jaargang">2025</meta:user-defined>
    <meta:user-defined meta:name="OVERHEIDop.publicationIssue">202711</meta:user-defined>
    <meta:user-defined meta:name="OVERHEIDop.GmbID/DC.identifier">gmb-2025-202711</meta:user-defined>
    <meta:user-defined meta:name="OVERHEIDop.versieInformatie"/>
  </office:meta>
</office:document-meta>
</file>