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ef4dce-e4ec-4458-bff8-c3dfc6ca8b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uys de Beerenbrouckstraat 171 aanleg gehandicaptenparkeerplaats kenteken 19-LVH-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9-LVH-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9-LVH-2 en het aanbrengen van ondersteunende markeringen (RVV 1990), in te stellen: een gehandicaptenparkeerplaats ter hoogte van perceel Ruys de Beerenbrouckstraat 171 (parkeervaknummer 1149094884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12.19999999999999mm"><draw:image xlink:href="Pictures/Afbeelding1i1cef4dce-e4ec-4458-bff8-c3dfc6ca8b47.png" xlink:type="simple"/></draw:frame></text:p>
            </text:section></draw:text-box></draw:frame>
          </text:p>
            <text:p text:style-name="common-al">Amsterdam, 7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6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ys de Beerenbrouckstraat 171 aanleg gehandicaptenparkeerplaats kenteken 19-LVH-2 - Ruys de Beerenbrouckstraat 1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ys de Beerenbrouckstraat 171 aanleg gehandicaptenparkeerplaats kenteken 19-LVH-2</meta:user-defined>
    <meta:user-defined meta:name="OVERHEIDop.verkeersbordcode">E6</meta:user-defined>
    <dc:language>nl</dc:language>
    <meta:user-defined meta:name="OVERHEIDop.locatietype/OVERHEIDop.gebiedsmarkering">Adres</meta:user-defined>
    <meta:user-defined meta:name="DC.title">Amsterdam Nieuw-West, verkeersbesluit Ruys de Beerenbrouckstraat 171 aanleg gehandicaptenparkeerplaats kenteken 19-LVH-2</meta:user-defined>
    <meta:user-defined meta:name="DCTERMS.W3CDTF/DCTERMS.available">2025-05-09</meta:user-defined>
    <meta:user-defined meta:name="DCTERMS.W3CDTF/OVERHEIDop.jaargang">2025</meta:user-defined>
    <meta:user-defined meta:name="OVERHEIDop.publicationIssue">202699</meta:user-defined>
    <meta:user-defined meta:name="OVERHEIDop.GmbID/DC.identifier">gmb-2025-202699</meta:user-defined>
    <meta:user-defined meta:name="OVERHEIDop.versieInformatie"/>
  </office:meta>
</office:document-meta>
</file>