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Zevenpop op zaterdag 24 mei 2025 aan de Blokweg ongenummerd in Zevenbergen (ZVB00 sectie I perceelnummer 2592) (verzonden 2 mei 2025)</text:p>
              </text:list-item>
              <text:list-item text:style-override="id1-3-2-1-1-3-2">
                <text:number>2.</text:number>
                <text:p text:style-name="al">Het organiseren van het Zevenbergs Bierfestival op zondag 8 juni 2025 op de Markt in Zevenbergen (verzonden 1 mei 2025)</text:p>
              </text:list-item>
              <text:list-item text:style-override="id1-3-2-1-1-3-3">
                <text:number>3.</text:number>
                <text:p text:style-name="al">Het organiseren van de sponsorloop op woensdag 28 mei 2025 op ’t Noorse Plein in Klundert (verzonden 1 mie 2025)</text:p>
              </text:list-item>
              <text:list-item text:style-override="id1-3-2-1-1-3-4">
                <text:number>4.</text:number>
                <text:p text:style-name="al">Het organiseren van de Avondvierdaagse op dinsdag 20 mei 2025 tot en met vrijdag 23 mei 2025 in en rondom Klundert (verzonden 30 april 2025)</text:p>
              </text:list-item>
              <text:list-item text:style-override="id1-3-2-1-1-3-5">
                <text:number>5.</text:number>
                <text:p text:style-name="al">Het organiseren van Made in Willemstad op zondag 8 juni 2025 en maandag 9 juni 2025 aan de Raadhuisstraat 2 in Willemstad (verzonden 30 april 2025)</text:p>
              </text:list-item>
              <text:list-item text:style-override="id1-3-2-1-1-3-6">
                <text:number>6.</text:number>
                <text:p text:style-name="al">Het organiseren van een haringparty op dinsdag 17 juni 2025 aan de Plaza 6 in Moerdijk (verzonden 30 april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6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97</meta:user-defined>
    <meta:user-defined meta:name="OVERHEIDop.GmbID/DC.identifier">gmb-2025-202697</meta:user-defined>
    <meta:user-defined meta:name="OVERHEIDop.versieInformatie"/>
  </office:meta>
</office:document-meta>
</file>