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chenken van alcohol door Café 't Pleintje aan Kerkstraat 51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5-2025 een alcoholvergunning verleend. De gemeente geeft hiermee toestemming voor het schenken van alcohol door Café 't Pleintje aan Kerkstraat 51 5527EE Hapert. Het kenmerk van de gemeente voor deze zaak is ZBLA2025-0005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6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79</meta:user-defined>
    <meta:user-defined meta:name="DCTERMS.abstract">alcoholvergunning Café 't Pleintje</meta:user-defined>
    <dc:language>nl</dc:language>
    <meta:user-defined meta:name="OVERHEIDop.locatietype/OVERHEIDop.gebiedsmarkering">Punt</meta:user-defined>
    <meta:user-defined meta:name="OVERHEIDop.locatietype/OVERHEIDop.gebiedsmarkering">Punt</meta:user-defined>
    <meta:user-defined meta:name="DC.title">Vergunning voor het schenken van alcohol door Café 't Pleintje aan Kerkstraat 51 5527EE Hapert</meta:user-defined>
    <meta:user-defined meta:name="DCTERMS.W3CDTF/DCTERMS.available">2025-05-09</meta:user-defined>
    <meta:user-defined meta:name="DCTERMS.W3CDTF/OVERHEIDop.jaargang">2025</meta:user-defined>
    <meta:user-defined meta:name="OVERHEIDop.publicationIssue">202695</meta:user-defined>
    <meta:user-defined meta:name="OVERHEIDop.GmbID/DC.identifier">gmb-2025-202695</meta:user-defined>
    <meta:user-defined meta:name="OVERHEIDop.versieInformatie"/>
  </office:meta>
</office:document-meta>
</file>