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aarstraat 16-H 109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vloerbalken en realiseren van balkons</text:p>
            <text:p text:style-name="common-al">Zaakadres: Wagenaarstraat 16-H 1093CR Amsterdam</text:p>
            <text:p text:style-name="common-al">Datum ontvangst: 04-04-2025</text:p>
            <text:p text:style-name="common-al">Zaaknummer: Z2025-014739</text:p>
            <text:p text:style-name="common-al">DSO-nummer: 20250404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739</meta:user-defined>
    <meta:user-defined meta:name="DCTERMS.abstract">plaatsen nieuwe vloerbalken en realiseren van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genaarstraat 16-H 1093CR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94</meta:user-defined>
    <meta:user-defined meta:name="OVERHEIDop.GmbID/DC.identifier">gmb-2025-202694</meta:user-defined>
    <meta:user-defined meta:name="OVERHEIDop.versieInformatie"/>
  </office:meta>
</office:document-meta>
</file>