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5: gemeente Drimmelen, tijdelijke verkeersmaatregel, parkeerplaatsen bij gemeentehuis, Made wegens Avondvierdaags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op een gedeelte van de parkeerplaatsen bij het gemeentehuis in Made op 20 mei 2025 tot en met 23 mei 2025, tussen 17.00 uur en 21.30 uur, of zoveel korter of langer dan nodig is wegens het plaatsen van fietsen i.v.m. Avondvierdaags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6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19 - 2025: gemeente Drimmelen, tijdelijke verkeersmaatregel, parkeerplaatsen bij gemeentehuis, Made wegens Avondvierdaagse</meta:user-defined>
    <meta:user-defined meta:name="DCTERMS.W3CDTF/DCTERMS.available">2025-05-09</meta:user-defined>
    <meta:user-defined meta:name="DCTERMS.W3CDTF/OVERHEIDop.jaargang">2025</meta:user-defined>
    <meta:user-defined meta:name="OVERHEIDop.publicationIssue">202687</meta:user-defined>
    <meta:user-defined meta:name="OVERHEIDop.GmbID/DC.identifier">gmb-2025-202687</meta:user-defined>
    <meta:user-defined meta:name="OVERHEIDop.versieInformatie"/>
  </office:meta>
</office:document-meta>
</file>