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van plannen voor het Perron Strijp R, Beeldbuisring 2 5651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489 </text:p>
            <text:p text:style-name="common-al"> Omschrijving: wijziging van plannen voor het Perron Strijp 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eldbuisring 2 5651HA Eindhoven</text:p>
              </text:list-item>
            </text:list>
            <text:p text:style-name="common-al"> Datum ontvangst: 06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68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8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8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489</meta:user-defined>
    <meta:user-defined meta:name="DCTERMS.abstract">wijziging van plannen voor het Perron Strijp R</meta:user-defined>
    <dc:language>nl</dc:language>
    <meta:user-defined meta:name="OVERHEIDop.locatietype/OVERHEIDop.gebiedsmarkering">Punt</meta:user-defined>
    <meta:user-defined meta:name="DC.title">Ingediende aanvraag omgevingsvergunning: wijziging van plannen voor het Perron Strijp R, Beeldbuisring 2 5651HA Eindhov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686</meta:user-defined>
    <meta:user-defined meta:name="OVERHEIDop.GmbID/DC.identifier">gmb-2025-202686</meta:user-defined>
    <meta:user-defined meta:name="OVERHEIDop.versieInformatie"/>
  </office:meta>
</office:document-meta>
</file>