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, VOETBALKOOI EN 2 ZEECONTAINERS  (TOT 1 JULI 2028) T.B.V. OEKRAÏNEOPVANG (LEGALISATIE), SCHANS 6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laatsen berging, voetbalkooi en 2 zeecontainers (tot 1 juli 2028) tbv Oekraïneopvang (legalisatie), Schans 65 Heerenveen (02-05-2025)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6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BERGING, VOETBALKOOI EN 2 ZEECONTAINERS  (TOT 1 JULI 2028) T.B.V. OEKRAÏNEOPVANG (LEGALISATIE), SCHANS 65 HEEREN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85</meta:user-defined>
    <meta:user-defined meta:name="OVERHEIDop.GmbID/DC.identifier">gmb-2025-202685</meta:user-defined>
    <meta:user-defined meta:name="OVERHEIDop.versieInformatie"/>
  </office:meta>
</office:document-meta>
</file>