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uitvoeren van werkzaamheden (archeologie en slopen in beschermd stadsgezicht) - Landpoortstraat 49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Landpoortstraat 49, Willemstad</text:p>
            <text:p text:style-name="common-al">
            <text:span text:style-name="nadrukvet">Omschrijving project:</text:span> uitvoeren van werkzaamheden (archeologie en slopen in beschermd stadsgezicht)</text:p>
            <text:p text:style-name="common-al">
            <text:span text:style-name="nadrukvet">Datum verzonden:</text:span> 6 me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268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8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8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 2025/539</meta:user-defined>
    <meta:user-defined meta:name="DCTERMS.abstract">Gemeente Moerdijk - verleend - aanvr. beschikking behandelen - uitvoeren van werkzaamheden (archeologie en slopen in beschermd stadsgezicht) - Landpoortstraat 49, Willemstad</meta:user-defined>
    <dc:language>nl</dc:language>
    <meta:user-defined meta:name="OVERHEIDop.locatietype/OVERHEIDop.gebiedsmarkering">Adres</meta:user-defined>
    <meta:user-defined meta:name="DC.title">Gemeente Moerdijk - verleend - Omgevingsvergunning - uitvoeren van werkzaamheden (archeologie en slopen in beschermd stadsgezicht) - Landpoortstraat 49, Willemsta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681</meta:user-defined>
    <meta:user-defined meta:name="OVERHEIDop.GmbID/DC.identifier">gmb-2025-202681</meta:user-defined>
    <meta:user-defined meta:name="OVERHEIDop.versieInformatie"/>
  </office:meta>
</office:document-meta>
</file>