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midsbelt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besloten om de beslistermijn voor de aanvraag met zaaknummer Z2025-00000679 voor een interne verbouwing (Kulturhus) op de locatie Smidsbelt 6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267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79</meta:user-defined>
    <meta:user-defined meta:name="DCTERMS.abstract">Smidsbelt 6 in Holten, een interne verbouwing (Kulturhus)</meta:user-defined>
    <dc:language>nl</dc:language>
    <meta:user-defined meta:name="OVERHEIDop.locatietype/OVERHEIDop.gebiedsmarkering">Vlak</meta:user-defined>
    <meta:user-defined meta:name="DC.title">Kennisgeving verlenging beslistermijn omgevingsvergunning Smidsbelt 6 in Holt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677</meta:user-defined>
    <meta:user-defined meta:name="OVERHEIDop.GmbID/DC.identifier">gmb-2025-202677</meta:user-defined>
    <meta:user-defined meta:name="OVERHEIDop.versieInformatie"/>
  </office:meta>
</office:document-meta>
</file>