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bermen Rommelpot (vanaf Den Hoorn naar camping Loodsmansduinen) in de gemeente Texel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6 mei 2025 namens gemeente Texel een volledige melding ontvangen van een ontwikkeling aan bermen Rommelpot (vanaf Den Hoorn naar camping Loodsmansduinen) in de gemeente Texel. Het gaat over aanvullen bermen. De melding heeft het kenmerk OMG-057037/DMS50626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7037/DMS50626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0267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7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7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7037/DMS506262</meta:user-defined>
    <dc:language>nl</dc:language>
    <meta:user-defined meta:name="OVERHEIDop.locatietype/OVERHEIDop.gebiedsmarkering">Lijn</meta:user-defined>
    <meta:user-defined meta:name="DC.title">Melding ontvangen voor bermen Rommelpot (vanaf Den Hoorn naar camping Loodsmansduinen) in de gemeente Texel (Toepassen van grond of baggerspecie)</meta:user-defined>
    <meta:user-defined meta:name="DCTERMS.W3CDTF/DCTERMS.available">2025-05-09</meta:user-defined>
    <meta:user-defined meta:name="DCTERMS.W3CDTF/OVERHEIDop.jaargang">2025</meta:user-defined>
    <meta:user-defined meta:name="OVERHEIDop.publicationIssue">202676</meta:user-defined>
    <meta:user-defined meta:name="OVERHEIDop.GmbID/DC.identifier">gmb-2025-202676</meta:user-defined>
    <meta:user-defined meta:name="OVERHEIDop.versieInformatie"/>
  </office:meta>
</office:document-meta>
</file>