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en verduurzamen van de woning en het bedrijfspand aan Zandvoortweg 61 en 63, 3741 BB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30-04-2025 een aanvraag voor een omgevingsvergunning ontvangen. De vergunning is aangevraagd voor het wijzigen en verduurzamen van de woning en het bedrijfspand aan Zandvoortweg 61 en 63, 3741BB Baarn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267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67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67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6539</meta:user-defined>
    <meta:user-defined meta:name="DCTERMS.abstract">het wijzigen en verduurzamen van de woning en het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en verduurzamen van de woning en het bedrijfspand aan Zandvoortweg 61 en 63, 3741 BB Baar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675</meta:user-defined>
    <meta:user-defined meta:name="OVERHEIDop.GmbID/DC.identifier">gmb-2025-202675</meta:user-defined>
    <meta:user-defined meta:name="OVERHEIDop.versieInformatie"/>
  </office:meta>
</office:document-meta>
</file>