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bouwen, Dr. A. Kuyperstraat 105 en 107,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bouwen, het betreft het plaatsen van zonnepanelen, aan de Dr. A. Kuyperstraat 105 en 107 te Brunssum. </text:p>
            <text:p text:style-name="common-al">Dossiernummer: 20253417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6-5-2025. De gemeente neemt daarover waarschijnlijk 1-7-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267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7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7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Aanvraag vergunning voor een omgevingsplanactiviteit bouwen, Dr. A. Kuyperstraat 105 en 107, Brunssum</meta:user-defined>
    <meta:user-defined meta:name="DCTERMS.W3CDTF/DCTERMS.available">2025-05-14</meta:user-defined>
    <meta:user-defined meta:name="DCTERMS.W3CDTF/OVERHEIDop.jaargang">2025</meta:user-defined>
    <meta:user-defined meta:name="OVERHEIDop.publicationIssue">202674</meta:user-defined>
    <meta:user-defined meta:name="OVERHEIDop.GmbID/DC.identifier">gmb-2025-202674</meta:user-defined>
    <meta:user-defined meta:name="OVERHEIDop.versieInformatie"/>
  </office:meta>
</office:document-meta>
</file>