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sloten overeenkomst over grondexploitatie voor het perceel Wikkeweg 4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Apeldoorn hebben op 22 april 2025 een overeenkomst gesloten voor de percelen Wikkeweg 44, kadastraal bekend gemeente Apeldoorn, sectie F, nummers 10596, 10520, 10597 en deels 10598. De overeenkomst betreft functiewijziging van de agrarische functie naar een woonfunctie.</text:p>
            <text:p text:style-name="al">Vanaf 15 mei 2025 ligt er een zakelijke omschrijving van de gesloten overeenkomst voor iedereen ter inzage bij het Apeldoorns omgevingsloket. De inhoud van de zakelijke omschrijving is gelijk aan de informatie in deze kennisgeving. Bij het Apeldoorns omgevingsloket kunt u alleen op afspraak terecht. Informatie over het maken van een afspraak en over de locatie vindt u op <text:a xlink:href="http://www.apeldoorn.nl/afspraakomgevingsloket" xlink:type="simple">www.apeldoorn.nl/afspraakomgevingsloket</text:a>.</text:p>
            <text:p text:style-name="al">Over de overeenkomst kunnen geen zienswijzen worden ingediend. </text:p>
            <text:p text:style-name="al">Apeldoorn, 14 mei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267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7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7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1/xml/MC-DRP-PlanOverig-Web-CB.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Kennisgeving gesloten overeenkomst over grondexploitatie voor het perceel Wikkeweg 44</meta:user-defined>
    <meta:user-defined meta:name="DCTERMS.W3CDTF/DCTERMS.available">2025-05-14</meta:user-defined>
    <meta:user-defined meta:name="DCTERMS.W3CDTF/OVERHEIDop.jaargang">2025</meta:user-defined>
    <meta:user-defined meta:name="OVERHEIDop.publicationIssue">202673</meta:user-defined>
    <meta:user-defined meta:name="OVERHEIDop.GmbID/DC.identifier">gmb-2025-202673</meta:user-defined>
    <meta:user-defined meta:name="OVERHEIDop.versieInformatie"/>
  </office:meta>
</office:document-meta>
</file>