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Café 't Pleintje aan Kerkstraat 5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5-2025 een exploitatievergunning verleend. De gemeente geeft hiermee toestemming voor het exploiteren van Café 't Pleintje aan Kerkstraat 51 5527EE Hapert. Het kenmerk van de gemeente voor deze zaak is ZBLA2025-0005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6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78</meta:user-defined>
    <meta:user-defined meta:name="DCTERMS.abstract">exploitatievergunning Café 't Pleintje</meta:user-defined>
    <dc:language>nl</dc:language>
    <meta:user-defined meta:name="OVERHEIDop.locatietype/OVERHEIDop.gebiedsmarkering">Punt</meta:user-defined>
    <meta:user-defined meta:name="OVERHEIDop.locatietype/OVERHEIDop.gebiedsmarkering">Punt</meta:user-defined>
    <meta:user-defined meta:name="DC.title">Vergunning voor het exploiteren van Café 't Pleintje aan Kerkstraat 51 5527EE Hapert</meta:user-defined>
    <meta:user-defined meta:name="DCTERMS.W3CDTF/DCTERMS.available">2025-05-09</meta:user-defined>
    <meta:user-defined meta:name="DCTERMS.W3CDTF/OVERHEIDop.jaargang">2025</meta:user-defined>
    <meta:user-defined meta:name="OVERHEIDop.publicationIssue">202668</meta:user-defined>
    <meta:user-defined meta:name="OVERHEIDop.GmbID/DC.identifier">gmb-2025-202668</meta:user-defined>
    <meta:user-defined meta:name="OVERHEIDop.versieInformatie"/>
  </office:meta>
</office:document-meta>
</file>