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rriken ong.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5-2025 een aanvraag omgevingsvergunning ontvangen.</text:p>
            <text:p text:style-name="common-al">Het betreft een aanvraag op locatie Horriken ong. Maarheeze met omschrijving Uitbreiding van het hoogspanningsstation Maarheeze (Enexis).</text:p>
            <text:p text:style-name="common-al">De zaak is geregistreerd onder nummer 301818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26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818</meta:user-defined>
    <meta:user-defined meta:name="DCTERMS.abstract">Uitbreiding van het hoogspanningsstation Maarheeze (Enexis) Horriken ong. Maarheeze - DSO 202505010156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rriken ong. Maarheez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66</meta:user-defined>
    <meta:user-defined meta:name="OVERHEIDop.GmbID/DC.identifier">gmb-2025-202666</meta:user-defined>
    <meta:user-defined meta:name="OVERHEIDop.versieInformatie"/>
  </office:meta>
</office:document-meta>
</file>