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e112b0-8f42-4050-ae69-ec0e6eb9a596.png" manifest:media-type="image/x-eps"/>
  <manifest:file-entry manifest:full-path="Pictures/Afbeelding2i3c0e3f60-a1d2-49f3-99b9-87f73c276b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een parkeerverbodszone in het gebied dat wordt omringd door de Melkweg, Coentunnelcircuit, Cornelis Douwesweg en de Kometensinge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gemeente Amsterdam signalen ontvangen heeft waarin bewoners aangeven overlast te ervaren van geparkeerde auto’s buiten de aangewezen parkeervakken in het gebied dat omringd wordt door de Melkweg, Coentunnelcircuit, Cornelis Douwesweg en de Kometensingel waardoor de doorgang wordt belemmerd en het in- en uit rijden van- en naar parkeervakken wordt bemoeilijkt;</text:p>
              </text:list-item>
              <text:list-item text:style-override="id1-3-2-2-1-9-2">
                <text:number>•</text:number>
                <text:p text:style-name="al">de hierboven genoemde (delen van) wegen erftoegangswegen binnen de bebouwde kom zijn waarop een maximumsnelheid geldt van 30 km/uur, er langs- en haakse parkeervakken aanwezig zijn en onder beheer zijn van en gelegen zijn binnen de grenzen van de gemeente Amsterdam;</text:p>
              </text:list-item>
              <text:list-item text:style-override="id1-3-2-2-1-9-3">
                <text:number>•</text:number>
                <text:p text:style-name="al">de gemeente Amsterdam geconstateerd heeft dat voertuigen langs de rijbaan geparkeerd staan, verkeer gelet op de breedte van de weg elkaar niet (goed) kan passeren en de doorgang wordt gehinderd;</text:p>
              </text:list-item>
              <text:list-item text:style-override="id1-3-2-2-1-9-4">
                <text:number>•</text:number>
                <text:p text:style-name="al">hiermee de overzichtelijkheid wordt ontnomen door geparkeerde voertuigen buiten de aanwezige parkeervakken en er hierdoor onveilige situaties kunnen ontstaan;</text:p>
              </text:list-item>
              <text:list-item text:style-override="id1-3-2-2-1-9-5">
                <text:number>•</text:number>
                <text:p text:style-name="al">ter voorkoming van stremmingen en ter bevordering van de doorstroming van het verkeer de gemeente Amsterdam overgaat tot het instellen van een parkeerverbodszone;</text:p>
              </text:list-item>
              <text:list-item text:style-override="id1-3-2-2-1-9-6">
                <text:number>•</text:number>
                <text:p text:style-name="al">de parkeerverbodszone ingesteld wordt door het aanbrengen van de benodigde bebording, zoals aangegeven is op de bij dit verkeersbesluit behorende situatietekening;</text:p>
              </text:list-item>
              <text:list-item text:style-override="id1-3-2-2-1-9-7">
                <text:number>•</text:number>
                <text:p text:style-name="al">het voorkomen van de door voertuigen veroorzaakte hinder in deze zwaarder weegt dan de eventuele overlast die deze verkeersmaatregel met zich mee zou kunnen brengen;</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0">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en conform model <text:span text:style-name="nadrukvet">E1 (begin- en einde zone</text:span>) van Bijlage I van het RVV 1990 in te stellen: Een parkeerverbodszone in het gebied dat omringd wordt door de Melkweg, Coentunnelcircuit, Cornelis Douwesweg en de Kometensingel.</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53mm" svg:height="108.63962264150942mm"><draw:image xlink:href="Pictures/Afbeelding1id3e112b0-8f42-4050-ae69-ec0e6eb9a596.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draw:frame><draw:text-box><text:section text:name="plaatje_id1-3-2-2-1-21-1" text:style-name="plaatje">
              <text:p text:style-name="illustratie_id1-3-2-2-1-21-1-1"><draw:frame draw:style-name="illustratie_id1-3-2-2-1-21-1-1" text:anchor-type="paragraph" svg:width="36.7mm" svg:height="19.2mm"><draw:image xlink:href="Pictures/Afbeelding2i3c0e3f60-a1d2-49f3-99b9-87f73c276b3b.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6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een parkeerverbodszone in het gebied dat wordt omringd door de Melkweg, Coentunnelcircuit, Cornelis Douwesweg en de Kometensingel  - in het gebied dat wordt omringd door de Melkweg, Coentunnelcircuit, Cornelis Douwesweg en de Komet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Amsterdam stadsdeel Noord, verkeersbesluit voor het instellen van een parkeerverbodszone in het gebied dat wordt omringd door de Melkweg, Coentunnelcircuit, Cornelis Douwesweg en de Kometensingel</meta:user-defined>
    <meta:user-defined meta:name="DCTERMS.W3CDTF/DCTERMS.available">2025-05-09</meta:user-defined>
    <meta:user-defined meta:name="OVERHEIDop.externeBijlage">Situatietekening|exb-2025-17174</meta:user-defined>
    <meta:user-defined meta:name="DCTERMS.W3CDTF/OVERHEIDop.jaargang">2025</meta:user-defined>
    <meta:user-defined meta:name="OVERHEIDop.publicationIssue">202661</meta:user-defined>
    <meta:user-defined meta:name="OVERHEIDop.GmbID/DC.identifier">gmb-2025-202661</meta:user-defined>
    <meta:user-defined meta:name="OVERHEIDop.versieInformatie"/>
  </office:meta>
</office:document-meta>
</file>