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pand tbv het realiseren van een aantal appartementen, Spilsluizen 9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pand tbv het realiseren van een aantal appartementen aan Spilsluizen 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en van een pand tbv het realiseren van een aantal appartementen aan Spilsluizen 9  te Groningen  , dossiernummer GRN-000185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85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pand tbv het realiseren van een aantal appartementen, Spilsluizen 9, 9712 NR Groningen</meta:user-defined>
    <meta:user-defined meta:name="OVERHEIDop.datumEindeReactietermijn">2025-06-20</meta:user-defined>
    <meta:user-defined meta:name="OVERHEIDop.terinzageleggingBG">https://groningen.lokalebekendmakingen.nl/case/1:9822:11243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54</meta:user-defined>
    <meta:user-defined meta:name="OVERHEIDop.GmbID/DC.identifier">gmb-2025-202654</meta:user-defined>
    <meta:user-defined meta:name="OVERHEIDop.versieInformatie"/>
  </office:meta>
</office:document-meta>
</file>