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 - 2025: gemeente Drimmelen, tijdelijke verkeersmaatregel, afsluiten kruispunt Nieuwstraat, Lignestraat, Den Deel, Made wegens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emeente Drimmelen maken bekend dat zij toestemming hebben gegeven tot het afsluiten van het kruispunt Nieuwstraat – Lignestraat – Den Deel in Made op 23 mei 2025 van 19.15 uur tot 20.15 uur i.v.m. Avondvierdaag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0264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19 - 2025: gemeente Drimmelen, tijdelijke verkeersmaatregel, afsluiten kruispunt Nieuwstraat, Lignestraat, Den Deel, Made wegens Avondvierdaags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644</meta:user-defined>
    <meta:user-defined meta:name="OVERHEIDop.GmbID/DC.identifier">gmb-2025-202644</meta:user-defined>
    <meta:user-defined meta:name="OVERHEIDop.versieInformatie"/>
  </office:meta>
</office:document-meta>
</file>