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Oostperkweg 47, 4332 SB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30 april 2025 hebben wij een melding DSO 2025043000511 ontvangen van  gemeente Middelburg voor het toepassen van grond.   </text:p>
            <text:p text:style-name="al"/>
            <text:p text:style-name="al">Het gaat om een melding in het kader van het Besluit activiteiten leefomgeving (Bal), over het toepassen van 552 kuub grond op de locatie Oostperkweg 47 Middelburg.      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3369.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26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Besluit activiteiten leefomgeving, Oostperkweg 47, 4332 SB Midde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610</meta:user-defined>
    <meta:user-defined meta:name="OVERHEIDop.GmbID/DC.identifier">gmb-2025-202610</meta:user-defined>
    <meta:user-defined meta:name="OVERHEIDop.versieInformatie"/>
  </office:meta>
</office:document-meta>
</file>