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Brandeserf 31, 2552 Z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18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Brandeserf 31, 2552 Z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6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737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Architect Brandeserf 31, 2552 ZP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61</meta:user-defined>
    <meta:user-defined meta:name="OVERHEIDop.GmbID/DC.identifier">gmb-2025-20261</meta:user-defined>
    <meta:user-defined meta:name="OVERHEIDop.versieInformatie"/>
  </office:meta>
</office:document-meta>
</file>