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rlengde Talmalaan 37 3762AB Soest, maken van ee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07-05-2025 een besluit genomen op de aanvraag met zaaknummer 1065674 voor een omgevingsvergunning voor het maken van een uitrit op locatie Verlengde Talmalaan 37 3762AB Soest. De vergunning is geweigerd en is verzonden op 07-05-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260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0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0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65674</meta:user-defined>
    <meta:user-defined meta:name="DCTERMS.abstract">maken van een uitrit</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Verlengde Talmalaan 37 3762AB Soest, maken van een uitrit</meta:user-defined>
    <meta:user-defined meta:name="DCTERMS.W3CDTF/DCTERMS.available">2025-05-09</meta:user-defined>
    <meta:user-defined meta:name="DCTERMS.W3CDTF/OVERHEIDop.jaargang">2025</meta:user-defined>
    <meta:user-defined meta:name="OVERHEIDop.publicationIssue">202601</meta:user-defined>
    <meta:user-defined meta:name="OVERHEIDop.GmbID/DC.identifier">gmb-2025-202601</meta:user-defined>
    <meta:user-defined meta:name="OVERHEIDop.versieInformatie"/>
  </office:meta>
</office:document-meta>
</file>