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rspreid over het stadsdeel Laak (Laakweg, Trekweg en Bontekoeka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8 slechte en onveilige populieren (stamdiameters 38 - 89 cm), staande verspreid over het stadsdeel Laak (Laakweg, Trekweg en Bontekoekade) in het kader van aanpak onveilige populieren</text:p>
            <text:p text:style-name="common-al"/>
            <text:p text:style-name="common-al">Ons kenmerk: VTH2025-271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rspreid over het stadsdeel Laak (Laakweg, Trekweg en Bontekoekade)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/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259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59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59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7159</meta:user-defined>
    <meta:user-defined meta:name="DCTERMS.abstract">het vervangen van 8 slechte en onveilige populieren (stamdiameters 38 - 89 cm), staande verspreid over het stadsdeel Laak (Laakweg, Trekweg en Bontekoekade) in het kader van aanpak onveilige populieren</meta:user-defined>
    <dc:language>nl</dc:language>
    <meta:user-defined meta:name="OVERHEIDop.locatietype/OVERHEIDop.gebiedsmarkering">Vlak</meta:user-defined>
    <meta:user-defined meta:name="DC.title">Omgevingsvergunning - Aangevraagd, verspreid over het stadsdeel Laak (Laakweg, Trekweg en Bontekoekade)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596</meta:user-defined>
    <meta:user-defined meta:name="OVERHEIDop.GmbID/DC.identifier">gmb-2025-202596</meta:user-defined>
    <meta:user-defined meta:name="OVERHEIDop.versieInformatie"/>
  </office:meta>
</office:document-meta>
</file>