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Douglassparren en 1 berkaan Berkenoord 143, 8172AT Vaassen (1135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Douglassparren en 1 berk aan Berkenoord 143, 8172AT Vaassen.Datum besluit:  15-01-2025Zaaknummer:  113515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25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847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Douglassparren en 1 berkaan Berkenoord 143, 8172AT Vaassen (1135150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58</meta:user-defined>
    <meta:user-defined meta:name="OVERHEIDop.GmbID/DC.identifier">gmb-2025-20258</meta:user-defined>
    <meta:user-defined meta:name="OVERHEIDop.versieInformatie"/>
  </office:meta>
</office:document-meta>
</file>