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61, 3901 A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61, 3901 AE in Veenendaal.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7-05-2025</text:p>
            <text:p text:style-name="common-al">CLZ-00013152, intern wijzigen van de winkel, plaatsen van reclame en het veranderen van de voorgevel op het perceel Hoofdstraat 61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57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3152</meta:user-defined>
    <dc:language>nl</dc:language>
    <meta:user-defined meta:name="OVERHEIDop.locatietype/OVERHEIDop.gebiedsmarkering">Vlak</meta:user-defined>
    <meta:user-defined meta:name="DC.title">Publicatie verleende vergunning Hoofdstraat 61, 3901 AE in Veenend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77</meta:user-defined>
    <meta:user-defined meta:name="OVERHEIDop.GmbID/DC.identifier">gmb-2025-202577</meta:user-defined>
    <meta:user-defined meta:name="OVERHEIDop.versieInformatie"/>
  </office:meta>
</office:document-meta>
</file>