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arnebeekstraat 55 1067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woning met dakopbouw</text:p>
            <text:p text:style-name="common-al">Zaakadres: Van Karnebeekstraat 55 1067RH Amsterdam</text:p>
            <text:p text:style-name="common-al">Datum ontvangst: 26-04-2025</text:p>
            <text:p text:style-name="common-al">Zaaknummer: Z2025-018134</text:p>
            <text:p text:style-name="common-al">DSO-nummer: 20250426000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57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7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7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134</meta:user-defined>
    <meta:user-defined meta:name="DCTERMS.abstract">uitbreiden van de woning met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Karnebeekstraat 55 1067RH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573</meta:user-defined>
    <meta:user-defined meta:name="OVERHEIDop.GmbID/DC.identifier">gmb-2025-202573</meta:user-defined>
    <meta:user-defined meta:name="OVERHEIDop.versieInformatie"/>
  </office:meta>
</office:document-meta>
</file>