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Lingewaard - Besluit omgevingsvergunning - Molenstraat 0 [Kad. Sect. E Nr. 1491 Kavel 2] in Gend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5AB0356</text:p>
            <text:p text:style-name="common-al">
            <text:span text:style-name="nadrukvet">Omschrijving: </text:span>het bouwen van een woning</text:p>
            <text:p text:style-name="common-al">
            <text:span text:style-name="nadrukvet">Adres: </text:span>Molenstraat 0 [Kad. Sect. E Nr. 1491 Kavel 2] in Gendt</text:p>
            <text:p text:style-name="common-al">
            <text:span text:style-name="nadrukvet">Activiteit: </text:span>Bouwactiviteit (omgevingsplan), Uitweg maken, hebben of veranderen of het gebruik daarvan veranderen</text:p>
            <text:p text:style-name="common-al">
            <text:span text:style-name="nadrukvet">Besluit: </text:span>Verleend</text:p>
            <text:p text:style-name="common-al">
            <text:span text:style-name="nadrukvet">Verzenddatum: </text:span>2025-04-29</text:p>
            <text:p text:style-name="common-al"/>
            <text:p text:style-name="common-al">
            <text:span text:style-name="nadrukvet">Bezwaar en voorlopige voorziening</text:span>
          </text:p>
            <text:p text:style-name="common-al"> Wanneer u het niet eens bent met dit besluit kunt u bezwaar maken. Dit staat in de Algemene wet bestuursrecht (Awb). U dient dan binnen zes weken na de verzenddatum een bezwaarschrift in te dienen bij het bestuursorgaan, het college van burgemeester en wethouders. U kunt op twee manieren bezwaar maken, per webformulier en per brief.</text:p>
            <text:p text:style-name="common-al">U kunt online bezwaar maken via een webformulier op www.lingewaard.nl. U komt hier via de zoekopdracht 'bezwaar maken'. Voor het indienen van een digitaal bezwaarschrift is wel een elektronische handtekening nodig (DigiD). Op genoemde website kunt u lezen hoe u online bezwaar kunt maken.</text:p>
            <text:p text:style-name="common-al">U kunt ook nog steeds per brief een bezwaar indienen. In die brief, een bezwaarschrift, zet u in ieder geval het volgende: uw naam en adres, de datum, een omschrijving van het besluit waartegen u bezwaar maakt en de reden van het bezwaar (motivering). U dient het bezwaarschrift ook te ondertekenen met uw handtekening. Deze brief kunt u sturen naar College van Burgemeester en Wethouders, Postbus 15, 6680 AA Bemmel.</text:p>
            <text:p text:style-name="common-al">Het indienen van een bezwaarschrift kost u geen geld.</text:p>
            <text:p text:style-name="common-al">Het bezwaarschrift stopt de werking van het besluit niet. Om de werking van een besluit tijdelijk te stoppen, dus te laten schorsen, is een beslissing van de Voorzieningenrechter nodig. Er moet wel sprake zijn van een spoedeisend belang. Hiervoor moet u dan een verzoek om voorlopige voorziening indienen bij de Voorzieningenrechter van de Rechtbank Gelderland. Het adres hiervan is: Postbus 9030, 6800 EM Arnhem. U kunt ook digitaal een verzoek om een voorlopige voorziening indienen via de website www.rechtspraak.nl. Indienen van een verzoek om voorlopige voorziening gebeurt tegelijk met het indienen van het bezwaarschrift of kort daarna. Voor het indienen van een verzoek om voorlopige voorziening moet u griffierecht betalen aan de rechtbank.</text:p>
            <text:p text:style-name="last-al">Voor meer informatie over dit besluit kunt u contact opnemen met de Omgevingsdienst Regio Arnhem (ODRA). De ODRA is telefonisch bereikbaar op maandag tot en met vrijdag van 9:00-12:00 uur en 13:00-17:00 uur. Het telefoonnummer is (026) 377 16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202541</text:span><text:line-break/><text:date style:data-style-name="dag" text:fixed="true" text:date-value="2025-05-09"/><text:line-break/><text:date style:data-style-name="jaar" text:fixed="true" text:date-value="2025-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2541</text:span><text:date style:data-style-name="nicedate" text:fixed="true" text:date-value="2025-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2541</text:span><text:date style:data-style-name="nicedate" text:fixed="true" text:date-value="2025-05-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6/xml/MC-DRP-OmgevingsvergunningAfhandelingplan-3Pas-ZM.xml</meta:user-defined>
    <meta:user-defined meta:name="OVERHEID.Gemeente/DC.creator">Lingewaard</meta:user-defined>
    <meta:user-defined meta:name="OVERHEIDop.Rubriek/DC.type">omgevingsvergunning</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ODRA25AB0356</meta:user-defined>
    <dc:language>nl</dc:language>
    <meta:user-defined meta:name="DC.title">ODRA Gemeente Lingewaard - Besluit omgevingsvergunning - Molenstraat 0 [Kad. Sect. E Nr. 1491 Kavel 2] in Gendt</meta:user-defined>
    <meta:user-defined meta:name="OVERHEIDop.locatietype/OVERHEIDop.gebiedsmarkering">GeometrieRef</meta:user-defined>
    <meta:user-defined meta:name="DCTERMS.W3CDTF/DCTERMS.available">2025-05-09</meta:user-defined>
    <meta:user-defined meta:name="DCTERMS.W3CDTF/OVERHEIDop.jaargang">2025</meta:user-defined>
    <meta:user-defined meta:name="OVERHEIDop.externeBijlage">Afwijkvergunning|exb-2025-17172</meta:user-defined>
    <meta:user-defined meta:name="OVERHEIDop.publicationIssue">202541</meta:user-defined>
    <meta:user-defined meta:name="OVERHEIDop.GmbID/DC.identifier">gmb-2025-202541</meta:user-defined>
    <meta:user-defined meta:name="OVERHEIDop.versieInformatie"/>
  </office:meta>
</office:document-meta>
</file>