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Spoorlijn Tiel-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spoorwerkzaamheden (25-07-2025 t/m 27-07-2025). Het besluit is verleend:</text:p>
            <text:p text:style-name="common-al">
            <text:span text:style-name="nadrukvet">Locatie: </text:span>Spoorlijn Tiel-Elst</text:p>
            <text:p text:style-name="common-al">
            <text:span text:style-name="nadrukvet">Zaaknummer: </text:span>Z2025-00462</text:p>
            <text:p text:style-name="common-al">
            <text:span text:style-name="nadrukvet">Datum besluit:</text:span> 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5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62</meta:user-defined>
    <meta:user-defined meta:name="DCTERMS.abstract">Betreft: het uitvoeren van spoorwerkzaamheden (25-07-2025 t/m 27-07-2025) op locatie Spoorlijn Tiel-Elst, vergunning verleend op 7 mei 2025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geluidhinder open lucht op locatie Spoorlijn Tiel-Elst</meta:user-defined>
    <meta:user-defined meta:name="OVERHEIDop.datumEindeReactietermijn">2025-06-18</meta:user-defined>
    <meta:user-defined meta:name="OVERHEIDop.terinzageleggingBG">https://jeleefomgeving.nl/inzien/809032375/cd89acd4-86ee-4286-ba74-432a69f5a54f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39</meta:user-defined>
    <meta:user-defined meta:name="OVERHEIDop.GmbID/DC.identifier">gmb-2025-202539</meta:user-defined>
    <meta:user-defined meta:name="OVERHEIDop.versieInformatie"/>
  </office:meta>
</office:document-meta>
</file>