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herstellen van de buitenmuren en het aanbrengen van isolatie op locatie Cannenburgerweg 11d, 1244RE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7 mei 2025 een aanvraag omgevingsvergunning verleend voor het herstellen van de buitenmuren en het aanbrengen van isolatie op locatie Cannenburgerweg 11d, 1244RE Ankeveen met zaaknummer Z2025-00000368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368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0253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53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53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68</meta:user-defined>
    <meta:user-defined meta:name="DCTERMS.abstract">Betreft: Beschikking op aanvraag op locatie Cannenburgerweg 11d, 1244RE Ankeveen. Startdatum:18 maart 2025 datum besluit: 7 mei 2025</meta:user-defined>
    <dc:language>nl</dc:language>
    <meta:user-defined meta:name="OVERHEIDop.locatietype/OVERHEIDop.gebiedsmarkering">Vlak</meta:user-defined>
    <meta:user-defined meta:name="DC.title">Kennisgeving besluit op aanvraag omgevingsvergunning, voor het herstellen van de buitenmuren en het aanbrengen van isolatie op locatie Cannenburgerweg 11d, 1244RE Ankeveen</meta:user-defined>
    <meta:user-defined meta:name="OVERHEIDop.datumEindeReactietermijn">2025-06-18</meta:user-defined>
    <meta:user-defined meta:name="OVERHEIDop.terinzageleggingBG">https://jeleefomgeving.nl/inzien/810115013/ee9be73e-0a52-4c0b-9d11-e4616f0a1392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536</meta:user-defined>
    <meta:user-defined meta:name="OVERHEIDop.GmbID/DC.identifier">gmb-2025-202536</meta:user-defined>
    <meta:user-defined meta:name="OVERHEIDop.versieInformatie"/>
  </office:meta>
</office:document-meta>
</file>