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bcdb659-5777-4ae3-b270-a48e548067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ieuwpoortkade 2 wijzigen gehandicaptenparkeerplaats kenteken 33-JK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ieuwpoortkade 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33-JKV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3-RL-XD in (nieuw) 33-JKV-2, de bestaande gehandicaptenparkeerplaats ter hoogte van perceel Nieuwpoortkade 2 (parkeervaknummer 119076488650) uitsluitend te bestemmen voor het door vergunninghouder in gebruik zijnde motorvoertuig met kentekennummer 33-JK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7.77358490566037mm"><draw:image xlink:href="Pictures/Afbeelding1i0bcdb659-5777-4ae3-b270-a48e54806743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poortkade 2 wijzigen gehandicaptenparkeerplaats kenteken 33-JKV-2 - Nieuwpoortkade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poortkade 2 wijzigen gehandicaptenparkeerplaats kenteken 33-JK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ieuwpoortkade 2 wijzigen gehandicaptenparkeerplaats kenteken 33-JKV-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33</meta:user-defined>
    <meta:user-defined meta:name="OVERHEIDop.GmbID/DC.identifier">gmb-2025-202533</meta:user-defined>
    <meta:user-defined meta:name="OVERHEIDop.versieInformatie"/>
  </office:meta>
</office:document-meta>
</file>