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bouw van een nieuwe woning achter Brakersweg 17 in Cast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ontwerpbesluit omgevingsvergunning voor de bouw van een nieuwe woning achter Brakersweg 17 in Castricum zes weken ter inzage ligt.</text:p>
            <text:p text:style-name="tussenkopcur">Inhoud omgevingsvergunning</text:p>
            <text:p text:style-name="common-al">Het ontwerpbesluit omgevingsvergunning voorziet in de bouw van één nieuwe woning. </text:p>
            <text:p text:style-name="common-al">
            <text:span text:style-name="nadrukvet">Hogere waarde</text:span>
          </text:p>
            <text:p text:style-name="common-al">
            <text:span text:style-name="nadrukvet"/>Gebleken is dat ten gevolge van het spoorweglawaai op de te toetsen gevels van de nieuw te bouwen woning, een hogere geluidsbelasting optreedt dan de voorkeursgrenswaarde van deze geluidsbron. Daarom is voorgesteld een Hogere Waarde te verlenen.</text:p>
            <text:p text:style-name="tussenkopcur">Waar en wanneer kunt u stukken inzien?</text:p>
            <text:p text:style-name="common-al">Het ontwerpbesluit omgevingsvergunning en het ontwerpbesluit Hogere Waarde Wet geluidhinder met de bijbehorende stukken liggen met ingang van 15 mei 2025 gedurende 6 weken ter inzage in het gemeentehuis van Castricum. Tevens is het plan te raadplegen op https://omgevingswet.overheid.nl/regels-op-de-kaart/zoeken/document onder plan-identificatienummer: NL.IMRO.0383.OVC23Brakersweg17-ON01.</text:p>
            <text:p text:style-name="common-al"/>
            <text:p text:style-name="tussenkopcur">Hoe kunt u reageren?</text:p>
            <text:p text:style-name="common-al">Een ieder kan tijdens de inzagetermijn mondeling of (bij voorkeur) schriftelijk zienswijzen naar voren brengen op het ontwerpbesluit omgevingsvergunning. Schriftelijke zienswijzen moeten worden ingediend bij burgemeester en wethouders van Castricum, postbus 1301, 1900BH Castricum, onder vermelding van ‘Zienswijze Brakersweg 17 (achter) Castricum’. Voor een mondelinge zienswijze kunt u een afspraak maken met dhr R. van den Haak van het Team Plannen, tel. 14-0251. Anonieme zienswijzen en zienswijzen via e-mail laten we buiten behandeling.</text:p>
            <text:p text:style-name="tussenkopcur">Meer informatie</text:p>
            <text:p text:style-name="common-al">Voor meer informatie kunt u contact opnemen met het Team Plannen van de gemeente Castricum, tel. 14-0251 of via e-mail richardvandenhaak@debuch.nl</text:p>
            <text:p text:style-name="last-al">Castricum, 14 me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5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OVC23Brakersweg17-ON01</meta:user-defined>
    <meta:user-defined meta:name="OVERHEIDop.Plansoort/OVERHEIDop.plansoort">bestemmings- of omgevingsplan</meta:user-defined>
    <meta:user-defined meta:name="DCTERMS.abstract">Ontwerpbesluit omgevingsvergunning voor de bouw van één woning achter Brakersweg 17 te Castricum</meta:user-defined>
    <dc:language>nl</dc:language>
    <meta:user-defined meta:name="OVERHEIDop.locatietype/OVERHEIDop.gebiedsmarkering">Punt</meta:user-defined>
    <meta:user-defined meta:name="DC.title">Ontwerpbesluit omgevingsvergunning voor de bouw van een nieuwe woning achter Brakersweg 17 in Castricum</meta:user-defined>
    <meta:user-defined meta:name="DCTERMS.W3CDTF/DCTERMS.available">2025-05-14</meta:user-defined>
    <meta:user-defined meta:name="DCTERMS.W3CDTF/OVERHEIDop.jaargang">2025</meta:user-defined>
    <meta:user-defined meta:name="OVERHEIDop.publicationIssue">202528</meta:user-defined>
    <meta:user-defined meta:name="OVERHEIDop.GmbID/DC.identifier">gmb-2025-202528</meta:user-defined>
    <meta:user-defined meta:name="OVERHEIDop.versieInformatie"/>
  </office:meta>
</office:document-meta>
</file>