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3 popt op op de Camping 17 mei 2025 en 18 mei 2025, Volgerweg 86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besloten toestemming te verlenen voor een evenementnevergunning ter hoogte van de Volgerweg 86, 1461CB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25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6</meta:user-defined>
    <meta:user-defined meta:name="DCTERMS.abstract">Betreft:  besluit op locatie Volgerweg 86, 1461CB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P3 popt op op de Camping 17 mei 2025 en 18 mei 2025, Volgerweg 86, 1461CB Zuidoostbeemster</meta:user-defined>
    <meta:user-defined meta:name="OVERHEIDop.datumEindeReactietermijn">2025-06-18</meta:user-defined>
    <meta:user-defined meta:name="OVERHEIDop.terinzageleggingBG">https://jeleefomgeving.nl/inzien/001801582/6b5f66a9-a13e-4d6c-9190-50d2ae463ab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25</meta:user-defined>
    <meta:user-defined meta:name="OVERHEIDop.GmbID/DC.identifier">gmb-2025-202525</meta:user-defined>
    <meta:user-defined meta:name="OVERHEIDop.versieInformatie"/>
  </office:meta>
</office:document-meta>
</file>