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Kreekrijk, Kreekzicht deelplan G te Assendelft - het bouwen van 30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1609 - het bouwen van 30 appartementen -  - op de locatie Kreekrijk, Kreekzicht deelplan G te Assendelft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252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2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2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609</meta:user-defined>
    <dc:language>nl</dc:language>
    <meta:user-defined meta:name="OVERHEIDop.locatietype/OVERHEIDop.gebiedsmarkering">Vlak</meta:user-defined>
    <meta:user-defined meta:name="DC.title">Intrekking aanvraag omgevingsvergunning - Kreekrijk, Kreekzicht deelplan G te Assendelft - het bouwen van 30 appartement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523</meta:user-defined>
    <meta:user-defined meta:name="OVERHEIDop.GmbID/DC.identifier">gmb-2025-202523</meta:user-defined>
    <meta:user-defined meta:name="OVERHEIDop.versieInformatie"/>
  </office:meta>
</office:document-meta>
</file>