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, verduurzamen en renoveren van een rijksmonument, Jonker Emile Laan 3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deze Omgevingsvergunning bekend gemaakt aan de aanvrager van de vergunning:</text:p>
            <text:p text:style-name="common-al">Jonker Emile Laan 3, 7245TL Laren, het verbouwen, verduurzamen en renoveren van een rijksmonument, Z2025-00044 </text:p>
            <text:p text:style-name="common-al">Treedt in werking na 4 weken op 28 mei 2025.</text:p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4</meta:user-defined>
    <meta:user-defined meta:name="DCTERMS.abstract">Z2025-00044 Jonker Emile Laan 3, 7245TL Laren</meta:user-defined>
    <dc:language>nl</dc:language>
    <meta:user-defined meta:name="OVERHEIDop.locatietype/OVERHEIDop.gebiedsmarkering">Vlak</meta:user-defined>
    <meta:user-defined meta:name="DC.title">Bekendgemaakte Omgevingsvergunning voor het verbouwen, verduurzamen en renoveren van een rijksmonument, Jonker Emile Laan 3, 7245TL La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520</meta:user-defined>
    <meta:user-defined meta:name="OVERHEIDop.GmbID/DC.identifier">gmb-2025-202520</meta:user-defined>
    <meta:user-defined meta:name="OVERHEIDop.versieInformatie"/>
  </office:meta>
</office:document-meta>
</file>