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5 Muntendam, Verleende omgevingsvergunning (reguliere procedure) 1952156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Kerkstraat 55, 9649 GN Muntendam, voor het plaatsen van handelsreclame t.b.v. geldautomaat binnen het pand, 6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5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rkstraat 55 Muntendam, Verleende omgevingsvergunning (reguliere procedure) 1952156145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18</meta:user-defined>
    <meta:user-defined meta:name="OVERHEIDop.GmbID/DC.identifier">gmb-2025-202518</meta:user-defined>
    <meta:user-defined meta:name="OVERHEIDop.versieInformatie"/>
  </office:meta>
</office:document-meta>
</file>