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206911) Herenstraat/van Schagenstraat Voorburg voor het plaatsen van een informatiestand op 5 juli 2025 van 11:00 uur t/m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informatiestand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werp op de openbare plaats (kenmerk 00002206911) Herenstraat/van Schagenstraat Voorburg voor het plaatsen van een informatiestand op 5 juli 2025 van 11:00 uur t/m 17:00 uu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7</meta:user-defined>
    <meta:user-defined meta:name="OVERHEIDop.GmbID/DC.identifier">gmb-2025-202517</meta:user-defined>
    <meta:user-defined meta:name="OVERHEIDop.versieInformatie"/>
  </office:meta>
</office:document-meta>
</file>