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Jacob Catsstraat/ Aernout Drost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Jacob Catsstraat/ Aernout Drostkade. Op 26-07-2025 van 07.00 uur tot 17.00 uur mag de grond worden gebruikt voor het plaatsen van het Energieloket.</text:p>
            <text:p text:style-name="common-al">De vergunning is verzonden op 07-05-2025. Het zaaknummer van de vergunning is 1349667.</text:p>
            <text:p text:style-name="common-al">Heeft u vragen of opmerkingen over dit besluit of wilt u deze inzien? Dan kunt ons bellen op telefoonnummer 14 0182. Vraag naar Team Vergunningen en Crisisbeheersing.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251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1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51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4992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Jacob Catsstraat/ Aernout Drostkad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515</meta:user-defined>
    <meta:user-defined meta:name="OVERHEIDop.GmbID/DC.identifier">gmb-2025-202515</meta:user-defined>
    <meta:user-defined meta:name="OVERHEIDop.versieInformatie"/>
  </office:meta>
</office:document-meta>
</file>