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Concert 600 jarig bestaan Sint Anthony gasthuis Leeuwarden in de Prinsentuin in Leeuwarden (APV-2025-028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Concert 600 jarig bestaan Sint Anthony gasthuis Leeuwarden in de<text:span text:style-name="nadrukvet"/>Prinsentuin in Leeuwarden. Het evenement is op 21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7 me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50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8863</meta:user-defined>
    <dc:language>nl</dc:language>
    <meta:user-defined meta:name="OVERHEIDop.locatietype/OVERHEIDop.gebiedsmarkering">Vlak</meta:user-defined>
    <meta:user-defined meta:name="DC.title">Verleende geluidsontheffing evenement voor Concert 600 jarig bestaan Sint Anthony gasthuis Leeuwarden in de Prinsentuin in Leeuwarden (APV-2025-028863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06</meta:user-defined>
    <meta:user-defined meta:name="OVERHEIDop.GmbID/DC.identifier">gmb-2025-202506</meta:user-defined>
    <meta:user-defined meta:name="OVERHEIDop.versieInformatie"/>
  </office:meta>
</office:document-meta>
</file>